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</style:style>
    <style:style style:name="P12" style:family="paragraph" style:parent-style-name="Standard">
      <style:paragraph-properties fo:text-align="justify" style:justify-single-word="false" style:text-autospace="none" style:punctuation-wrap="simple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fo:font-size="21pt" style:font-size-asian="21pt" style:font-size-complex="21pt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8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9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20" style:family="paragraph" style:parent-style-name="Text_20_body">
      <style:text-properties fo:font-size="22pt" style:font-size-asian="22pt" style:font-size-complex="22pt"/>
    </style:style>
    <style:style style:name="P21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weight="bold" officeooo:rsid="002ccf9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20pt" fo:language="es" fo:country="ES" fo:font-weight="bold" officeooo:rsid="003071b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weight="bold" officeooo:rsid="0034553c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1d89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35676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3840e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es" fo:country="ES" style:text-underline-style="none" fo:font-weight="bold" officeooo:rsid="0031d89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es" fo:country="ES" style:text-underline-style="none" fo:font-weight="bold" officeooo:rsid="0034553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34553c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1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>FACULTAD <text:s/>DE <text:s/>DERECHO</text:p>
      <text:p text:style-name="P18"/>
      <text:p text:style-name="P20"><text:span text:style-name="T18">EXAMENES – </text:span><text:span text:style-name="T20">JULIO</text:span><text:span text:style-name="T18"> 201</text:span><text:span text:style-name="T19">9</text:span></text:p>
      <text:p text:style-name="P19"/>
      <text:p text:style-name="P14"/>
      <text:p text:style-name="P9"/>
      <text:p text:style-name="P5">GENERACIONES ANTERIORES A 20<text:span text:style-name="T21">04</text:span>:</text:p>
      <text:p text:style-name="P6"/>
      <text:p text:style-name="P7">INSCRIPCION <text:s/>POR <text:s/>BEDELIA (únicamente):</text:p>
      <text:p text:style-name="P7"/>
      <text:p text:style-name="P1"><text:span text:style-name="T1">del </text:span><text:span text:style-name="T4">17</text:span><text:span text:style-name="T2"> de </text:span><text:span text:style-name="T4">JUNIO</text:span><text:span text:style-name="T1"> al </text:span><text:span text:style-name="T4">1º</text:span><text:span text:style-name="T3"> de </text:span><text:span text:style-name="T4">JULIO</text:span><text:span text:style-name="T3"> </text:span><text:span text:style-name="T1">de 201</text:span><text:span text:style-name="T2">9</text:span><text:span text:style-name="T1">.</text:span></text:p>
      <text:p text:style-name="P2"/>
      <text:p text:style-name="P2"/>
      <text:p text:style-name="P11"><text:span text:style-name="T5">PERIODO DE EXAMEN</text:span><text:span text:style-name="T1">: </text:span></text:p>
      <text:p text:style-name="P10"/>
      <text:p text:style-name="P13"><text:span text:style-name="T14">DEL </text:span><text:span text:style-name="T16">2</text:span><text:span text:style-name="T17">2 de JULIO</text:span><text:span text:style-name="T16"> al </text:span><text:span text:style-name="T17">3</text:span><text:span text:style-name="T16"> de </text:span><text:span text:style-name="T17">AGOSTO</text:span><text:span text:style-name="T16"> </text:span><text:span text:style-name="T14">de 201</text:span><text:span text:style-name="T15">9</text:span><text:span text:style-name="T14">.</text:span></text:p>
      <text:p text:style-name="P4"/>
      <text:p text:style-name="P15"/>
      <text:p text:style-name="P11"><text:span text:style-name="T7">-</text:span><text:span text:style-name="T8"> <text:s/></text:span><text:span text:style-name="T12">NO SE ADMITIRAN INSCRIPCIONES FUERA DE PLAZO.</text:span></text:p>
      <text:p text:style-name="P16"/>
      <text:p text:style-name="P12"><text:span text:style-name="T7">-</text:span><text:span text:style-name="T8"> </text:span><text:span text:style-name="T7">UNICAMENTE RENDIRAN EXAMEN LOS ESTUDIANTES QUE FIGUREN EN ACTAS OFICIALES. </text:span></text:p>
      <text:p text:style-name="P8"/>
      <text:p text:style-name="P12"><text:span text:style-name="T7">- SE RECIBEN INSCRIPCIONES POR </text:span><text:span text:style-name="T12">CARTA</text:span><text:span text:style-name="T7"> (a Rivera 1350) O </text:span><text:span text:style-name="T12">FAX</text:span><text:span text:style-name="T7"> (473 22154).</text:span></text:p>
      <text:p text:style-name="P3"/>
      <text:p text:style-name="P11"><text:span text:style-name="T6">______________________</text:span><text:span text:style-name="T13">BEDELIA</text:span><text:span text:style-name="T8">__Salto, </text:span><text:span text:style-name="T11">10</text:span><text:span text:style-name="T8"> de </text:span><text:span text:style-name="T10">junio</text:span><text:span text:style-name="T8"> de 201</text:span><text:span text:style-name="T9">9</text:span><text:span text:style-name="T8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6-07T13:59:01.439848142</dc:date>
    <meta:editing-cycles>23</meta:editing-cycles>
    <meta:editing-duration>P11DT9H48M18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5" meta:character-count="464" meta:non-whitespace-character-count="392"/>
  </office:meta>
</office:document-meta>
</file>